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9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605907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арматурних шипки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3.11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589253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0-29T09:36:38.59</dc:date>
    <meta:print-date>2025-09-26T09:58:12.71</meta:print-date>
    <meta:editing-cycles>182</meta:editing-cycles>
    <meta:editing-duration>PT15H47M14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